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5b33" officeooo:paragraph-rsid="001e5b33"/>
    </style:style>
    <style:style style:name="P2" style:family="paragraph" style:parent-style-name="Standard">
      <style:paragraph-properties fo:text-align="end" style:justify-single-word="false"/>
      <style:text-properties officeooo:rsid="0020a44e" officeooo:paragraph-rsid="0020a44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5b33" officeooo:paragraph-rsid="001e5b33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e5b33" officeooo:paragraph-rsid="001e5b33"/>
    </style:style>
    <style:style style:name="P5" style:family="paragraph" style:parent-style-name="Standard" style:list-style-name="L1">
      <style:paragraph-properties fo:text-align="center" style:justify-single-word="false"/>
      <style:text-properties officeooo:rsid="001e5b33" officeooo:paragraph-rsid="001e5b33"/>
    </style:style>
    <style:style style:name="P6" style:family="paragraph" style:parent-style-name="Standard" style:list-style-name="L1">
      <style:paragraph-properties fo:text-align="center" style:justify-single-word="false"/>
      <style:text-properties officeooo:rsid="001e5b33" officeooo:paragraph-rsid="001facf8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facf8" officeooo:paragraph-rsid="001facf8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fd454" officeooo:paragraph-rsid="001fd454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20a44e" officeooo:paragraph-rsid="0020a44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officeooo:rsid="0020a44e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ИСОК НОВЫХ ПОСТУПЛЕНИЙ В БИБЛИОТЕКУ ИПКОН РАН № 12.</text:p>
      <text:p text:style-name="P1"/>
      <text:p text:style-name="P1"/>
      <text:p text:style-name="P1"/>
      <text:list xml:id="list585440328057627246" text:style-name="L1">
        <text:list-item>
          <text:p text:style-name="P4"><text:span text:style-name="T4">Осовецкий Б. М</text:span>. Природное нанозолото. - Пермь: ПГНИУ, 2013. - 176 с.</text:p>
          <text:p text:style-name="P4"/>
        </text:list-item>
        <text:list-item>
          <text:p text:style-name="P4">Технико-экономические показатели горных предприятий за 1990-2013 гг. - Екатеринбург: ИГД УрО РАН, 2014. - 364 с.</text:p>
          <text:p text:style-name="P4"/>
        </text:list-item>
        <text:list-item>
          <text:p text:style-name="P4"><text:span text:style-name="T4">Размахнин К. К</text:span>. Современные технологии переработки и модификации цеолитсодержащих пород Восточного Забайкалья / К. К. Размахнин, А. Н Хатькова. - Чита: ЗабГУ, 2014. - 310 с.</text:p>
          <text:p text:style-name="P4"/>
        </text:list-item>
        <text:list-item>
          <text:p text:style-name="P7">Взрывное дело. Выпуск № 111/68. - М.: ИПКОН РАН, 2014. - 366 с.</text:p>
          <text:p text:style-name="P7"/>
        </text:list-item>
        <text:list-item>
          <text:p text:style-name="P7">Взрывное дело. Выпуск № 105/62. - М.: ЗАО МВК по взрывному делу при АГН, 2011.- 319 с.</text:p>
          <text:p text:style-name="P5"/>
        </text:list-item>
        <text:list-item>
          <text:p text:style-name="P7">Новые технологии в науке о Земле: материалы <text:span text:style-name="T1">III </text:span><text:span text:style-name="T2">Всероссийской научно-практической конференции. - Начальник: Каб.-Балк. ун-т, 2013. - 289 с.</text:span></text:p>
          <text:p text:style-name="P5"/>
        </text:list-item>
        <text:list-item>
          <text:p text:style-name="P7">Новые технологии в науке о Земле: материалы<text:span text:style-name="T1"> </text:span><text:span text:style-name="T2">Всероссийской научно-практической конференции. - Начальник: Каб.-Балк. ун-т, 2012. - 300 с.</text:span></text:p>
          <text:p text:style-name="P6"/>
        </text:list-item>
        <text:list-item>
          <text:p text:style-name="P4">Природопользование, охрана окружающей среды и экономика: Теория и практикум: Учебное пособие. - М.: РУДН,2009. - 613 с.</text:p>
          <text:p text:style-name="P4"/>
        </text:list-item>
        <text:list-item>
          <text:p text:style-name="P8"><text:span text:style-name="T4">Великосельский А. В.</text:span> Формирование системы управления в угольной компании на основе процессно-проектного подхода. - М.: Горная книга, 2013. - 84 с.</text:p>
          <text:p text:style-name="P8"/>
        </text:list-item>
        <text:list-item>
          <text:p text:style-name="P8"><text:span text:style-name="T4">Храпкова А. Н. </text:span>Проблемы использования автоматизированных систем питания высокоамперных электролизеров фторидом алюминия. - М.: Горная книга, 2014. - 12 с.</text:p>
          <text:p text:style-name="P8"/>
        </text:list-item>
        <text:list-item>
          <text:p text:style-name="P8"><text:span text:style-name="T4">Загривный Э. А</text:span>. Управление асинхронным электроприводом инерционного вибровозбудителя вибрационной щековой дробилки при работе в зоне резонанса. - М,: Горная книга, 2014. - 12 с.</text:p>
          <text:p text:style-name="P8"/>
        </text:list-item>
        <text:list-item>
          <text:p text:style-name="P8"><text:span text:style-name="T4">Ивановский В. Н</text:span>. Оборудование для сбора и подготовки газа на промыслах / В. Н. </text:p>
          <text:p text:style-name="P8">И<text:span text:style-name="T3">вано</text:span>вский, И. С. Куликова, И. А. Мерициди. - М.: Рос. гос. ун-т нефти и газа им. И. М. Губкина, 2014. - 421 с.</text:p>
          <text:p text:style-name="P8"/>
        </text:list-item>
        <text:list-item>
          <text:p text:style-name="P9"><text:span text:style-name="T4">Маслов И. Ю. </text:span>Технико-экономическое обоснование выбора эмульсионного взрывчатого вещества, сенсибилизированного гранулами пенополистирола, при открытых горных работах. - М.: Горная книга, 2013. - 20 с.</text:p>
          <text:p text:style-name="P9"/>
        </text:list-item>
        <text:list-item>
          <text:p text:style-name="P9"><text:span text:style-name="T4">Саватеев А. А</text:span>. Орошаемое земледелие — первоочередное условие развития сельского хозяйства Тропической Африки. - М.: Горная книга, 2013. - 9 с.</text:p>
          <text:p text:style-name="P9"/>
          <text:p text:style-name="P9"/>
        </text:list-item>
      </text:list>
      <text:p text:style-name="P2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3:55:05.220000000</meta:creation-date>
    <dc:date>2015-06-03T11:06:14.067000000</dc:date>
    <meta:editing-duration>PT18M9S</meta:editing-duration>
    <meta:editing-cycles>5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7" meta:word-count="311" meta:character-count="2017" meta:non-whitespace-character-count="1735"/>
  </office:meta>
</office:document-meta>
</file>